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1</text:p>
          </table:table-cell>
          <table:table-cell table:number-columns-repeated="2" table:style-name="ce2"/>
          <table:table-cell office:value-type="string" table:style-name="ce6">
            <text:p>10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201:3967</text:p>
          </table:table-cell>
          <table:table-cell office:value-type="float" office:value="68208.960000000006" table:style-name="ce16">
            <text:p>68 208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80101:864</text:p>
          </table:table-cell>
          <table:table-cell office:value-type="float" office:value="37168.339999999997" table:style-name="ce16">
            <text:p>37 168.3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11:10</text:p>
          </table:table-cell>
          <table:table-cell office:value-type="float" office:value="41778.720000000001" table:style-name="ce16">
            <text:p>41 778.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102:70</text:p>
          </table:table-cell>
          <table:table-cell office:value-type="float" office:value="39297.300000000003" table:style-name="ce16">
            <text:p>39 297.3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2:596</text:p>
          </table:table-cell>
          <table:table-cell office:value-type="float" office:value="40607.21" table:style-name="ce16">
            <text:p>40 607.2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304:242</text:p>
          </table:table-cell>
          <table:table-cell office:value-type="float" office:value="185227.64" table:style-name="ce16">
            <text:p>185 227.6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120501:282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120501:283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120501:284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120501:285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7:040102:164</text:p>
          </table:table-cell>
          <table:table-cell office:value-type="float" office:value="93258" table:style-name="ce16">
            <text:p>93 258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00000:2475</text:p>
          </table:table-cell>
          <table:table-cell office:value-type="float" office:value="183766.72" table:style-name="ce16">
            <text:p>183 766.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706:304</text:p>
          </table:table-cell>
          <table:table-cell office:value-type="float" office:value="207508" table:style-name="ce16">
            <text:p>207 508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62:378</text:p>
          </table:table-cell>
          <table:table-cell office:value-type="float" office:value="97102.6" table:style-name="ce16">
            <text:p>97 102.6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162:379</text:p>
          </table:table-cell>
          <table:table-cell office:value-type="float" office:value="97263.9" table:style-name="ce16">
            <text:p>97 263.9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60108:915</text:p>
          </table:table-cell>
          <table:table-cell office:value-type="float" office:value="12140281.789999999" table:style-name="ce16">
            <text:p>12 140 281.7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60108:916</text:p>
          </table:table-cell>
          <table:table-cell office:value-type="float" office:value="6058009.1799999997" table:style-name="ce16">
            <text:p>6 058 009.1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1:1934</text:p>
          </table:table-cell>
          <table:table-cell office:value-type="float" office:value="59894.32" table:style-name="ce16">
            <text:p>59 894.3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1:1936</text:p>
          </table:table-cell>
          <table:table-cell office:value-type="float" office:value="46540.72" table:style-name="ce16">
            <text:p>46 540.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1:1935</text:p>
          </table:table-cell>
          <table:table-cell office:value-type="float" office:value="125481.04" table:style-name="ce16">
            <text:p>125 481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1:1937</text:p>
          </table:table-cell>
          <table:table-cell office:value-type="float" office:value="81936.320000000007" table:style-name="ce16">
            <text:p>81 936.3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00000:72</text:p>
          </table:table-cell>
          <table:table-cell office:value-type="float" office:value="70729597.439999998" table:style-name="ce16">
            <text:p>70 729 597.4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60501:357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60501:358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60501:359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000000:1320</text:p>
          </table:table-cell>
          <table:table-cell office:value-type="float" office:value="45000" table:style-name="ce16">
            <text:p>45 0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7:080302:209</text:p>
          </table:table-cell>
          <table:table-cell office:value-type="float" office:value="1562705.1" table:style-name="ce16">
            <text:p>1 562 705.1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202:378</text:p>
          </table:table-cell>
          <table:table-cell office:value-type="float" office:value="73247.070000000007" table:style-name="ce16">
            <text:p>73 247.0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70403:202</text:p>
          </table:table-cell>
          <table:table-cell office:value-type="float" office:value="452394.8" table:style-name="ce16">
            <text:p>452 394.8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70403:203</text:p>
          </table:table-cell>
          <table:table-cell office:value-type="float" office:value="455883.93" table:style-name="ce16">
            <text:p>455 883.9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70403:204</text:p>
          </table:table-cell>
          <table:table-cell office:value-type="float" office:value="455881.31" table:style-name="ce16">
            <text:p>455 881.3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70403:205</text:p>
          </table:table-cell>
          <table:table-cell office:value-type="float" office:value="455869.52" table:style-name="ce16">
            <text:p>455 869.5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00000:1826</text:p>
          </table:table-cell>
          <table:table-cell office:value-type="float" office:value="4006559.7" table:style-name="ce16">
            <text:p>4 006 559.7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100807:1382</text:p>
          </table:table-cell>
          <table:table-cell office:value-type="float" office:value="123606.18" table:style-name="ce16">
            <text:p>123 606.1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557:442</text:p>
          </table:table-cell>
          <table:table-cell office:value-type="float" office:value="152358" table:style-name="ce16">
            <text:p>152 358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57:443</text:p>
          </table:table-cell>
          <table:table-cell office:value-type="float" office:value="153572.01" table:style-name="ce16">
            <text:p>153 572.0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201:6557</text:p>
          </table:table-cell>
          <table:table-cell office:value-type="float" office:value="256204.37" table:style-name="ce16">
            <text:p>256 204.3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9:010102:1824</text:p>
          </table:table-cell>
          <table:table-cell office:value-type="float" office:value="85531.26" table:style-name="ce16">
            <text:p>85 531.2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9:010103:5830</text:p>
          </table:table-cell>
          <table:table-cell office:value-type="float" office:value="78711.490000000005" table:style-name="ce16">
            <text:p>78 711.4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010103:5831</text:p>
          </table:table-cell>
          <table:table-cell office:value-type="float" office:value="78427.33" table:style-name="ce16">
            <text:p>78 427.3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010103:5832</text:p>
          </table:table-cell>
          <table:table-cell office:value-type="float" office:value="73312.509999999995" table:style-name="ce16">
            <text:p>73 312.5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010103:5833</text:p>
          </table:table-cell>
          <table:table-cell office:value-type="float" office:value="80132.27" table:style-name="ce16">
            <text:p>80 132.2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10108:1562</text:p>
          </table:table-cell>
          <table:table-cell office:value-type="float" office:value="123324.14" table:style-name="ce16">
            <text:p>123 324.1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90608:467</text:p>
          </table:table-cell>
          <table:table-cell office:value-type="float" office:value="2774939.07" table:style-name="ce16">
            <text:p>2 774 939.0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90608:468</text:p>
          </table:table-cell>
          <table:table-cell office:value-type="float" office:value="2792446.57" table:style-name="ce16">
            <text:p>2 792 446.5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90803:429</text:p>
          </table:table-cell>
          <table:table-cell office:value-type="float" office:value="2109653.9900000002" table:style-name="ce16">
            <text:p>2 109 653.9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00201:423</text:p>
          </table:table-cell>
          <table:table-cell office:value-type="float" office:value="1689232" table:style-name="ce16">
            <text:p>1 689 232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40404:1966</text:p>
          </table:table-cell>
          <table:table-cell office:value-type="float" office:value="1050255.42" table:style-name="ce16">
            <text:p>1 050 255.4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6:080301:316</text:p>
          </table:table-cell>
          <table:table-cell office:value-type="float" office:value="570025.44999999995" table:style-name="ce16">
            <text:p>570 025.4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10614:235</text:p>
          </table:table-cell>
          <table:table-cell office:value-type="float" office:value="1457836.43" table:style-name="ce16">
            <text:p>1 457 836.4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5229</text:p>
          </table:table-cell>
          <table:table-cell office:value-type="float" office:value="1703473.87" table:style-name="ce16">
            <text:p>1 703 473.8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6:5230</text:p>
          </table:table-cell>
          <table:table-cell office:value-type="float" office:value="1364813.96" table:style-name="ce16">
            <text:p>1 364 813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10411:30</text:p>
          </table:table-cell>
          <table:table-cell office:value-type="float" office:value="789469.85" table:style-name="ce16">
            <text:p>789 469.8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30120:3454</text:p>
          </table:table-cell>
          <table:table-cell office:value-type="float" office:value="515556.4" table:style-name="ce16">
            <text:p>515 556.4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30105:5602</text:p>
          </table:table-cell>
          <table:table-cell office:value-type="float" office:value="2984569.97" table:style-name="ce16">
            <text:p>2 984 569.9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50104:4193</text:p>
          </table:table-cell>
          <table:table-cell office:value-type="float" office:value="310476.59999999998" table:style-name="ce16">
            <text:p>310 476.6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160108:315</text:p>
          </table:table-cell>
          <table:table-cell office:value-type="float" office:value="17663122.960000001" table:style-name="ce16">
            <text:p>17 663 122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8:070101:10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number-columns-spanned="2" table:number-rows-spanned="1" table:style-name="ce35">
            <text:p>2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0:030304:165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number-columns-spanned="2" table:number-rows-spanned="1" table:style-name="ce35">
            <text:p>2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0:030304:16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number-columns-spanned="2" table:number-rows-spanned="1" table:style-name="ce35">
            <text:p>2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10:030304:167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number-columns-spanned="2" table:number-rows-spanned="1" table:style-name="ce35">
            <text:p>2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10:030304:165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number-columns-spanned="2" table:number-rows-spanned="1" table:style-name="ce35">
            <text:p>2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10:050131:4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4T00:00:00" table:number-columns-spanned="2" table:number-rows-spanned="1" table:style-name="ce35">
            <text:p>24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9BD0DDE2DC755BD30B36601F6A6D699AC7F6523E0CDB0F0757BA6C53342EB16376FDF879AE549814FA85F790A103456FC559523CD55920F954EF4015A5AAC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10T08:12:16Z</dc:date>
    <meta:print-date>2022-11-17T09:04:10Z</meta:print-date>
  </office:meta>
</office:document-meta>
</file>